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2.3431in" style:rel-column-width="22940*"/>
    </style:style>
    <style:style style:name="Таблица1.B" style:family="table-column">
      <style:table-column-properties style:column-width="2.0069in" style:rel-column-width="19654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/>
    </style:style>
    <style:style style:name="Таблица2.A" style:family="table-column">
      <style:table-column-properties style:column-width="6.6931in" style:rel-column-width="65535*"/>
    </style:style>
    <style:style style:name="Таблица2.A1" style:family="table-cell">
      <style:table-cell-properties style:vertical-align="middle" style:border-line-width="0.0007in 0.0347in 0.0007in" fo:padding="0.0194in" fo:border="0.0361in double #808080"/>
    </style:style>
    <style:style style:name="Таблица3" style:family="table">
      <style:table-properties style:width="6.6931in" style:rel-width="100%" table:align="left"/>
    </style:style>
    <style:style style:name="Таблица3.A" style:family="table-column">
      <style:table-column-properties style:column-width="0.4681in" style:rel-column-width="4580*"/>
    </style:style>
    <style:style style:name="Таблица3.B" style:family="table-column">
      <style:table-column-properties style:column-width="2.7444in" style:rel-column-width="26873*"/>
    </style:style>
    <style:style style:name="Таблица3.C" style:family="table-column">
      <style:table-column-properties style:column-width="2.9451in" style:rel-column-width="28838*"/>
    </style:style>
    <style:style style:name="Таблица3.D" style:family="table-column">
      <style:table-column-properties style:column-width="0.5354in" style:rel-column-width="5242*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D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6.6931in" style:rel-width="100%" table:align="left"/>
    </style:style>
    <style:style style:name="Таблица4.A" style:family="table-column">
      <style:table-column-properties style:column-width="3.3465in" style:rel-column-width="32767*"/>
    </style:style>
    <style:style style:name="Таблица4.A1" style:family="table-cell">
      <style:table-cell-properties style:vertical-align="middle" fo:padding="0.0417in" fo:border="none"/>
    </style:style>
    <style:style style:name="P1" style:family="paragraph" style:parent-style-name="Heading_20_2">
      <style:text-properties fo:font-weight="bold"/>
    </style:style>
    <style:style style:name="P2" style:family="paragraph" style:parent-style-name="Heading_20_2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able_20_Contents">
      <style:paragraph-properties fo:margin-top="0in" fo:margin-bottom="0.1965in"/>
      <style:text-properties fo:font-weight="bold"/>
    </style:style>
    <style:style style:name="P5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 text:name="2"/>МІНІСТЕРСТВО ЕКОНОМІКИ, ДОВКІЛЛЯ ТА СІЛЬСЬКОГО ГОСПОДАРСТВА УКРАЇНИ</text:h>
      <text:h text:style-name="P2" text:outline-level="2"><text:bookmark text:name="3"/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4"><text:bookmark text:name="4"/>20.01.2026</text:p>
          </table:table-cell>
          <table:table-cell table:style-name="Таблица1.A1" office:value-type="string">
            <text:p text:style-name="P4"><text:bookmark text:name="5"/>м. Київ</text:p>
          </table:table-cell>
          <table:table-cell table:style-name="Таблица1.A1" office:value-type="string">
            <text:p text:style-name="P3"><text:bookmark text:name="6"/>№ <text:span text:style-name="T1">829</text:span></text:p>
          </table:table-cell>
        </table:table-row>
      </table:table>
      <text:p text:style-name="P5"><text:bookmark text:name="7"/>Зареєстровано в Міністерстві юстиції України<text:line-break/>27 січня 2026 р. за N 123/45517</text:p>
      <text:h text:style-name="P1" text:outline-level="2"><text:bookmark text:name="8"/>Про внесення змін до Розрахунку частки сільськогосподарського товаровиробництва</text:h>
      <text:p text:style-name="Text_20_body"><text:bookmark text:name="40"/>Із змінами і доповненнями, внесеними<text:line-break/> наказом Міністерства економіки, довкілля та сільського господарства України<text:line-break/> від 29 січня 2026 року N 1370</text:p>
      <text:p text:style-name="Text_20_body"><text:bookmark text:name="9"/>Відповідно до абзацу четвертого підпункту 298.8.1 пункту 298.8 статті 298 глави 1 розділу XIV Податкового кодексу України, пункту 8 Положення про Міністерство економіки, довкілля та сільського господарства України, затвердженого постановою Кабінету Міністрів України від 21 липня 2025 року N 903,</text:p>
      <text:p text:style-name="P5"><text:bookmark text:name="10"/>НАКАЗУЮ:</text:p>
      <text:p text:style-name="Text_20_body"><text:bookmark text:name="11"/>1. Внести до Розрахунку частки сільськогосподарського товаровиробництва, затвердженого наказом Міністерства аграрної політики та продовольства України від 26 грудня 2011 року N 772, зареєстрованого в Міністерстві юстиції України 06 квітня 2012 року за N 510/20823 (у редакції наказу Міністерства аграрної політики та продовольства України від 29 листопада 2022 року N 955), такі зміни:</text:p>
      <text:p text:style-name="Text_20_body"><text:bookmark text:name="12"/>1) у таблиці:</text:p>
      <text:p text:style-name="Text_20_body"><text:bookmark text:name="13"/>заголовок графи "Джерела інформації" викласти у такій редакції:</text:p>
      <text:p text:style-name="Text_20_body"><text:bookmark text:name="41"/>"Джерело інформації****";</text:p>
      <text:p text:style-name="Text_20_body"><text:bookmark text:name="14"/>графу "Джерело інформації****" рядка 3 викласти в такій редакції:</text:p>
      <text:p text:style-name="Text_20_body"><text:bookmark text:name="15"/>"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<text:bookmark text:name="16"/>розрахунково:<text:line-break/>р. 3.1 + р. 3.2 + р. 3.3 + р. 3.4 +<text:line-break/>+ р. 3.5 + р. 3.6 + р. 3.7 + р. 3.8 + р. 3.9</text:p>
          </table:table-cell>
        </table:table-row>
      </table:table>
      <text:p text:style-name="Text_20_body"><text:bookmark text:name="17"/>";</text:p>
      <text:p text:style-name="Text_20_body"><text:bookmark text:name="18"/>після рядка 3.8 доповнити новим рядком такого змісту:</text:p>
      <text:p text:style-name="Text_20_body"><text:bookmark text:name="19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<text:bookmark text:name="20"/>3.9</text:p>
          </table:table-cell>
          <table:table-cell table:style-name="Таблица3.A1" office:value-type="string">
            <text:p text:style-name="P3"><text:bookmark text:name="21"/>Сума доходу (прибутку) від операцій із продажу або іншого відчуження цінних паперів та доходи, отримані від емітента корпоративних прав, інвестиційних сертифікатів чи інших <text:soft-page-break/>цінних паперів, що засвідчують його право власності на частку (пай) у майні (активах) емітента, у зв'язку з розподілом частини його прибутку, та розраховані за правилами бухгалтерського обліку</text:p>
          </table:table-cell>
          <table:table-cell table:style-name="Таблица3.A1" office:value-type="string">
            <text:p text:style-name="P3"><text:bookmark text:name="22"/>кредитові обороти за субрахунком 741 "Дохід від реалізації фінансових інвестицій"<text:line-break/>у частині доходів від операцій із продажу, обміну чи іншого відчуження <text:soft-page-break/>цінних паперів, що підлягають оподаткуванню податком на прибуток підприємств згідно з абзацом четвертим підпункту 133.1.1 пункту 133.1 статті 133 розділу III Податкового кодексу України;<text:line-break/>кредитові обороти за субрахунками 731 "Дивіденди одержані", 732 "Відсотки одержані" і 733 "Інші доходи від фінансових операцій" у частині доходів, отриманих від емітента корпоративних прав, інвестиційних сертифікатів чи інших цінних паперів, що засвідчують його право власності на частку (пай) у майні (активах) емітента, у зв'язку з розподілом частини його прибутку</text:p>
          </table:table-cell>
          <table:table-cell table:style-name="Таблица3.D1" office:value-type="string">
            <text:p text:style-name="P3"><text:bookmark text:name="23"/></text:p>
          </table:table-cell>
        </table:table-row>
      </table:table>
      <text:p text:style-name="Text_20_body"><text:bookmark text:name="24"/>";</text:p>
      <text:p text:style-name="Text_20_body"><text:bookmark text:name="25"/>2) доповнити цей Розрахунок новою приміткою такого змісту:</text:p>
      <text:p text:style-name="Text_20_body"><text:bookmark text:name="26"/>"**** Платники податку, які відповідно до законодавства складають фінансову звітність за міжнародними стандартами фінансової звітності, можуть застосовувати номери субрахунків, якщо вони не суперечать міжнародним стандартам фінансової звітності.".</text:p>
      <text:p text:style-name="Text_20_body"><text:bookmark text:name="27"/>2. Департаменту аграрного розвитку забезпечити подання цього наказу на державну реєстрацію до Міністерства юстиції України в установленому порядку.</text:p>
      <text:p text:style-name="Text_20_body"><text:bookmark text:name="28"/>3. Цей наказ набирає чинності з дня його офіційного опублікування.</text:p>
      <text:p text:style-name="Text_20_body"><text:bookmark text:name="29"/>4. Контроль за виконанням цього наказу покласти на заступника Міністра згідно з розподілом обов'язків.</text:p>
      <text:p text:style-name="Text_20_body"><text:bookmark text:name="30"/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4"><text:bookmark text:name="31"/>Виконувач обов'язків Міністра<text:line-break/>економіки, довкілля та<text:line-break/>сільського господарства України</text:p>
          </table:table-cell>
          <table:table-cell table:style-name="Таблица4.A1" office:value-type="string">
            <text:p text:style-name="P4"><text:bookmark text:name="32"/>Тарас ВИСОЦЬКИЙ</text:p>
          </table:table-cell>
        </table:table-row>
        <table:table-row>
          <table:table-cell table:style-name="Таблица4.A1" office:value-type="string">
            <text:p text:style-name="P4"><text:bookmark text:name="33"/>ПОГОДЖЕНО:</text:p>
          </table:table-cell>
          <table:table-cell table:style-name="Таблица4.A1" office:value-type="string">
            <text:p text:style-name="P3"><text:bookmark text:name="34"/></text:p>
          </table:table-cell>
        </table:table-row>
        <table:table-row>
          <table:table-cell table:style-name="Таблица4.A1" office:value-type="string">
            <text:p text:style-name="P4"><text:bookmark text:name="35"/>Голова Державної<text:line-break/>регуляторної служби України</text:p>
          </table:table-cell>
          <table:table-cell table:style-name="Таблица4.A1" office:value-type="string">
            <text:p text:style-name="P4"><text:bookmark text:name="36"/>Олексій КУЧЕР</text:p>
          </table:table-cell>
        </table:table-row>
        <table:table-row>
          <table:table-cell table:style-name="Таблица4.A1" office:value-type="string">
            <text:p text:style-name="P4"><text:bookmark text:name="37"/>Міністр фінансів України</text:p>
          </table:table-cell>
          <table:table-cell table:style-name="Таблица4.A1" office:value-type="string">
            <text:p text:style-name="P4"><text:bookmark text:name="38"/>Сергій МАРЧЕНК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2-06T22:28:48.44</meta:creation-date>
    <meta:document-statistic meta:table-count="4" meta:image-count="0" meta:object-count="0" meta:page-count="2" meta:paragraph-count="36" meta:word-count="455" meta:character-count="3300"/>
    <dc:date>2026-02-06T22:30:04.16</dc:date>
    <dc:creator>Ольга </dc:creator>
    <meta:editing-duration>PT1M16S</meta:editing-duration>
    <meta:editing-cycles>1</meta:editing-cycles>
    <meta:generator>OpenOffice/4.1.15$Win32 OpenOffice.org_project/4115m2$Build-9813</meta:generator>
  </office:meta>
</office:document-meta>
</file>